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E0000011565DC1B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18cm" fo:margin-left="-0.191cm" table:align="left" style:writing-mode="lr-tb"/>
    </style:style>
    <style:style style:name="Tabulka1.A" style:family="table-column">
      <style:table-column-properties style:column-width="13.989cm"/>
    </style:style>
    <style:style style:name="Tabulka1.B" style:family="table-column">
      <style:table-column-properties style:column-width="3.029cm"/>
    </style:style>
    <style:style style:name="Tabulka1.1" style:family="table-row">
      <style:table-row-properties style:min-row-height="1.009cm" style:keep-together="true" fo:keep-together="auto"/>
    </style:style>
    <style:style style:name="Tabulka1.A1" style:family="table-cell">
      <style:table-cell-properties fo:padding-left="0.191cm" fo:padding-right="0.191cm" fo:padding-top="0cm" fo:padding-bottom="0cm" fo:border="none"/>
    </style:style>
    <style:style style:name="Tabulka1.2" style:family="table-row">
      <style:table-row-properties style:keep-together="true" fo:keep-together="auto"/>
    </style:style>
    <style:style style:name="P1" style:family="paragraph" style:parent-style-name="Standard" style:master-page-name="First_20_Page">
      <style:paragraph-properties fo:margin-top="0.106cm" fo:margin-bottom="0cm" fo:text-align="center" style:justify-single-word="false" fo:padding-left="0cm" fo:padding-right="0cm" fo:padding-top="0cm" fo:padding-bottom="0.035cm" fo:border-left="none" fo:border-right="none" fo:border-top="none" fo:border-bottom="0.026cm solid #00000a"/>
    </style:style>
    <style:style style:name="P2" style:family="paragraph">
      <style:paragraph-properties fo:text-align="center"/>
    </style:style>
    <style:style style:name="P3" style:family="paragraph" style:parent-style-name="Standard">
      <style:paragraph-properties fo:margin-top="0.106cm" fo:margin-bottom="0cm" fo:text-align="center" style:justify-single-word="false" fo:padding-left="0cm" fo:padding-right="0cm" fo:padding-top="0cm" fo:padding-bottom="0.035cm" fo:border-left="none" fo:border-right="none" fo:border-top="none" fo:border-bottom="0.026cm solid #00000a"/>
      <style:text-properties fo:font-size="14pt" style:font-size-asian="14pt" style:font-size-complex="14pt"/>
    </style:style>
    <style:style style:name="P4" style:family="paragraph" style:parent-style-name="Standard">
      <style:paragraph-properties fo:margin-top="0.106cm" fo:margin-bottom="0cm" fo:text-align="center" style:justify-single-word="false" fo:padding-left="0cm" fo:padding-right="0cm" fo:padding-top="0cm" fo:padding-bottom="0.035cm" fo:border-left="none" fo:border-right="none" fo:border-top="none" fo:border-bottom="0.026cm solid #00000a"/>
      <style:text-properties fo:font-size="16pt" fo:font-style="italic" fo:font-weight="bold" style:font-size-asian="16pt" style:font-style-asian="italic" style:font-weight-asian="bold" style:font-size-complex="16pt"/>
    </style:style>
    <style:style style:name="P5" style:family="paragraph" style:parent-style-name="Standard">
      <style:paragraph-properties fo:margin-top="0.106cm" fo:margin-bottom="0cm" fo:text-align="justify" style:justify-single-word="false"/>
      <style:text-properties fo:font-weight="bold" style:font-weight-asian="bold"/>
    </style:style>
    <style:style style:name="P6" style:family="paragraph" style:parent-style-name="Standard">
      <style:paragraph-properties fo:margin-left="3.747cm" fo:margin-right="0cm" fo:margin-top="0.106cm" fo:margin-bottom="0cm" fo:text-align="justify" style:justify-single-word="false" fo:text-indent="-3.747cm" style:auto-text-indent="false"/>
      <style:text-properties fo:font-weight="bold" style:font-weight-asian="bold"/>
    </style:style>
    <style:style style:name="P7" style:family="paragraph" style:parent-style-name="Standard">
      <style:paragraph-properties fo:margin-top="0.106cm" fo:margin-bottom="0cm" fo:text-align="justify" style:justify-single-word="false"/>
    </style:style>
    <style:style style:name="P8" style:family="paragraph" style:parent-style-name="Standard">
      <style:paragraph-properties fo:margin-top="0.106cm" fo:margin-bottom="0cm"/>
      <style:text-properties fo:font-weight="bold" style:font-weight-asian="bold"/>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margin-top="0.176cm" fo:margin-bottom="0.176cm" fo:text-align="justify" style:justify-single-word="false"/>
      <style:text-properties fo:font-size="11pt" style:font-size-asian="11pt" style:font-size-complex="11pt"/>
    </style:style>
    <style:style style:name="P12" style:family="paragraph" style:parent-style-name="Standard">
      <style:paragraph-properties fo:margin-top="0.176cm" fo:margin-bottom="0.176cm" fo:text-align="center" style:justify-single-word="false"/>
      <style:text-properties fo:font-size="11pt" style:font-size-asian="11pt" style:font-size-complex="11pt"/>
    </style:style>
    <style:style style:name="P13" style:family="paragraph" style:parent-style-name="Standard">
      <style:paragraph-properties fo:margin-top="0.176cm" fo:margin-bottom="0.176cm"/>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center" style:justify-single-word="false" fo:keep-with-next="always"/>
      <style:text-properties fo:font-size="11pt" fo:font-weight="bold" style:font-size-asian="11pt" style:font-weight-asian="bold" style:font-size-complex="11pt"/>
    </style:style>
    <style:style style:name="P18" style:family="paragraph" style:parent-style-name="Standard">
      <style:paragraph-properties fo:margin-top="0.212cm" fo:margin-bottom="0cm" fo:line-height="150%" fo:text-align="justify" style:justify-single-word="false"/>
      <style:text-properties fo:font-weight="bold" style:font-weight-asian="bold"/>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list-style-name="L1">
      <style:paragraph-properties fo:text-align="justify" style:justify-single-word="false"/>
    </style:style>
    <style:style style:name="P2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3" style:family="paragraph" style:parent-style-name="Standard">
      <style:paragraph-properties fo:margin-top="0.212cm" fo:margin-bottom="0cm" fo:line-height="150%" fo:text-align="justify" style:justify-single-word="false"/>
    </style:style>
    <style:style style:name="P2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ize="11pt" style:font-size-asian="11pt" style:font-size-complex="11pt"/>
    </style:style>
    <style:style style:name="T4" style:family="text">
      <style:text-properties fo:font-size="11pt" fo:background-color="#ffff00"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text-underline-style="none" fo:font-weight="bold" style:font-size-asian="14pt" style:font-weight-asian="bold" style:font-size-complex="14pt"/>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as-char" svg:y="0cm" draw:z-index="0" draw:style-name="gr1" draw:text-style-name="P2" svg:width="0.101cm" svg:height="0.101cm"><text:p/></draw:rect><text:span text:style-name="T1">UNIVERZITA PARDUBICE</text:span></text:p>
      <text:p text:style-name="P3">Fakulta filozofická</text:p>
      <text:p text:style-name="P4">Posudek oponenta bakalářské práce</text:p>
      <text:p text:style-name="P5"/>
      <text:p text:style-name="P5">Autor práce:<text:tab/><text:tab/><text:tab/>Tereza Krajíčková</text:p>
      <text:p text:style-name="P6">Název práce:<text:tab/><text:tab/><text:tab/><text:tab/>Motivace seniorů v Univerzitě třetího věku</text:p>
      <text:p text:style-name="P6"/>
      <text:p text:style-name="P5">Vedoucí práce:<text:tab/><text:tab/>prof. PhDr. Karel Rýdl, CSc.</text:p>
      <text:p text:style-name="P7"><text:span text:style-name="T2">Studijní program:<text:tab/><text:tab/></text:span>Humanitní studia – B 6107</text:p>
      <text:p text:style-name="P7"><text:span text:style-name="T2">Studijní obor:<text:tab/><text:tab/></text:span>Humanitní studia </text:p>
      <text:p text:style-name="P5">Rok ukončení studia:<text:tab/>2011</text:p>
      <text:p text:style-name="P8">Oponent práce:<text:tab/><text:tab/>PhDr. Jana Křišťálová</text:p>
      <text:p text:style-name="P5"/>
      <text:p text:style-name="P9">Hodnocení bakalářské práce</text:p>
      <text:p text:style-name="P9">Hodnocení známkou</text:p>
      <text:p text:style-name="P9">1 - 2 - 3 – 4</text:p>
      <text:p text:style-name="P9">Obsah práce a její charakteristika</text:p>
      <text:p text:style-name="P9"/>
      <text:p text:style-name="Standard"><text:span text:style-name="T3">Vymezení cíle a jeho naplnění</text:span><text:span text:style-name="T4"> 1</text:span></text:p>
      <text:p text:style-name="P9"/>
      <text:p text:style-name="P10">Odborná úroveň zpracování tématu 2</text:p>
      <text:p text:style-name="P9"/>
      <text:p text:style-name="P10">Kvalita a aktuálnost teoretických poznatků 1</text:p>
      <text:p text:style-name="P9"/>
      <text:p text:style-name="P9"/>
      <text:p text:style-name="P9"/>
      <text:p text:style-name="P9"/>
      <text:p text:style-name="P9"/>
      <text:p text:style-name="P9"/>
      <text:p text:style-name="P9"/>
      <text:p text:style-name="P11">Adekvátnost použitých metod, způsob jejich použití 1</text:p>
      <text:p text:style-name="P12"/>
      <text:p text:style-name="P13">Zvládnutí metodologie vědeckého výzkumu. 1</text:p>
      <text:p text:style-name="P12"/>
      <text:p text:style-name="P13">Logická stavba a členění práce (srozumitelnost) 1</text:p>
      <text:p text:style-name="P12"/>
      <text:p text:style-name="P14">Stanovení výzkumného problému, formulace hypotéz a jejich ověření 1</text:p>
      <text:p text:style-name="P9"/>
      <text:p text:style-name="P15"><text:span text:style-name="T3">Schopnost logického vyjádření vlastních myšlenek a vyvození závěrů</text:span><text:span text:style-name="T5"> 1</text:span></text:p>
      <text:p text:style-name="P16"/>
      <text:p text:style-name="Standard"><text:span text:style-name="T3">Odborný přínos</text:span><text:span text:style-name="T5"> 1</text:span></text:p>
      <text:p text:style-name="P16"/>
      <text:p text:style-name="P9"/>
      <text:p text:style-name="P9">Práce se zdroji</text:p>
      <text:p text:style-name="P9"/>
      <text:p text:style-name="P14">Kvalita, aktuálnost a relevantnost zdrojů 1</text:p>
      <text:p text:style-name="P9"/>
      <text:p text:style-name="P14">Dodržení bibliografických norem ČSN ISO 690 2</text:p>
      <text:p text:style-name="P9"/>
      <text:p text:style-name="P17">Formální stránka práce</text:p>
      <text:p text:style-name="P17"/>
      <text:p text:style-name="P14">Formální úprava a náležitosti práce <text:s/>(směrnice FF Upa) 1</text:p>
      <text:p text:style-name="P9"/>
      <text:p text:style-name="P10">Kvalita, opodstatněnost a srozumitelnost vědeckého aparátu, příloh, tabulek a <text:s/>obrázků 1</text:p>
      <text:p text:style-name="P16"/>
      <text:p text:style-name="P15"><text:span text:style-name="T3">Jazyková a terminologická úroveň práce</text:span><text:span text:style-name="T5"> 2</text:span></text:p>
      <text:p text:style-name="P9"/>
      <text:p text:style-name="P18"/>
      <text:p text:style-name="P18">Slovní vyjádření k hodnocení bakalářské práce:</text:p>
      <text:p text:style-name="P19">Ve své práci se studentka věnuje problematice celoživotnío vzdělávání, konkrétně pak motivaci seniorů v Univerzitě třetího věku. Teoretická část je tedy logicky členěna a zaměřena na problematiku vzdělávání dospělých a vzdělávání seniorů, v této souvislosti také charakterizuje proces stárnutí a stáří. Dále se zabývá motivací. V textu ne vždy jasně odlišuje citace z odborné literatury (např. str.16, str.18, str. 22). Kladně hodnotím uvedení kapitol citáty. </text:p>
      <text:p text:style-name="P19">Praktická část pomocí dotazníkového šetření zjišťuje motivaci studentů Univerzity třetího větu ke studiu. Autorka získala 48 dotazníků, což je malé množství (počet respondentů byl dán počtem studentů?), ale tohoto negativa si je vědoma. Pracuje se šesti hypotézami, </text:p>
      <text:p text:style-name="P19">v závěru interpretuje výsledky šetření.</text:p>
      <text:p text:style-name="P19">V práci se poměrně často objevují jazykové chyby. </text:p>
      <text:p text:style-name="P19">Práci hodnotím jako velmi dobrou a doporučuji ji k obhajobě.</text:p>
      <text:p text:style-name="P19"/>
      <text:p text:style-name="P19"/>
      <text:p text:style-name="P20">Otázky pro diskusi:</text:p>
      <text:list text:style-name="L1">
        <text:list-item>
          <text:p text:style-name="P21">Vysvětlete pojem „ageismus“.</text:p>
        </text:list-item>
        <text:list-item>
          <text:p text:style-name="P21">Vysvětlete proč „...každý člověk by měl věnovat dostatečnou pozornost svému zdraví již ve středním věku“ (jak uvádíte ve své práci na str. 62).</text:p>
        </text:list-item>
      </text:list>
      <text:p text:style-name="P15"/>
      <text:p text:style-name="P15"/>
      <text:p text:style-name="P22"/>
      <table:table table:name="Tabulka1" table:style-name="Tabulka1">
        <table:table-column table:style-name="Tabulka1.A"/>
        <table:table-column table:style-name="Tabulka1.B"/>
        <table:table-row table:style-name="Tabulka1.1">
          <table:table-cell table:style-name="Tabulka1.A1" office:value-type="string">
            <text:p text:style-name="P18">Návrh výsledného hodnocení bakalářské práce</text:p>
          </table:table-cell>
          <table:table-cell office:value-type="string">
            <text:p text:style-name="Standard">vyhověl/a</text:p>
          </table:table-cell>
        </table:table-row>
        <table:table-row table:style-name="Tabulka1.2">
          <table:table-cell table:style-name="Tabulka1.A1" table:number-columns-spanned="2" office:value-type="string">
            <text:p text:style-name="P23">výborně – <text:span text:style-name="T6">velmi dobře</text:span> – dobře – nevyhověl/a <text:s text:c="3"/><text:span text:style-name="T7">(vyberte)</text:span></text:p>
          </table:table-cell>
          <table:covered-table-cell/>
        </table:table-row>
      </table:table>
      <text:p text:style-name="P23"/>
      <text:p text:style-name="P15"/>
      <text:p text:style-name="P23"><text:span text:style-name="T8">D o p o r u č u j i </text:span><text:span text:style-name="T9">– </text:span><text:span text:style-name="T10">n e d o p o r u č u j i </text:span><text:span text:style-name="T9"><text:s text:c="2"/>bakalářskou práci k obhajobě.</text:span></text:p>
      <text:p text:style-name="P24"/>
      <text:p text:style-name="P24"/>
      <text:p text:style-name="P24"/>
      <text:p text:style-name="P15">Dne:30.7.2011<text:tab/><text:tab/><text:tab/><text:tab/><text:tab/>...........................................................</text:p>
      <text:p text:style-name="P15"><text:tab/><text:tab/><text:tab/><text:tab/><text:tab/><text:tab/><text:tab/><text:tab/> <text:s text:c="5"/>Podpis oponen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next-style-name="Text_20_body" style:class="text" style:default-outline-level="4">
      <style:paragraph-properties fo:text-align="justify" style:justify-single-word="false" fo:keep-with-next="always"/>
      <style:text-properties style:text-underline-style="solid" style:text-underline-width="auto" style:text-underline-color="font-color"/>
    </style:style>
    <style:style style:name="List" style:family="paragraph" style:parent-style-name="Text_20_body" style:class="list">
      <style:text-properties style:font-name-complex="Tahoma1"/>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Šablony_20_Upce" style:display-name="Šablony Upce" style:family="paragraph">
      <style:paragraph-properties fo:line-height="0.529cm" fo:text-align="justify" style:justify-single-word="false"/>
      <style:text-properties fo:font-size="11pt" style:font-size-asian="11pt"/>
    </style:style>
    <style:style style:name="Numbering_20_Symbols" style:display-name="Numbering Symbols" style:family="text"/>
    <style:style style:name="Internet_20_link" style:display-name="Internet link" style:family="text">
      <style:text-properties fo:color="#0000ff" fo:language="cs" fo:country="CZ" style:text-underline-style="solid" style:text-underline-width="auto" style:text-underline-color="font-color" style:language-asian="cs" style:country-asian="CZ" style:language-complex="cs" style:country-complex="CZ"/>
    </style:style>
    <style:style style:name="Default_20_Paragraph_20_Font" style:display-name="Default Paragraph Font"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master-page-name=""/>
    <style:style style:name="P2" style:family="paragraph">
      <style:paragraph-properties fo:text-align="center"/>
      <style:text-properties fo:font-size="18pt"/>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run-through="background" style:vertical-pos="from-top"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501cm" fo:margin-bottom="3cm" fo:margin-left="2.501cm" fo:margin-right="2.501cm" style:writing-mode="lr-tb" style:layout-grid-color="#c0c0c0" style:layout-grid-lines="24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51cm" fo:margin-bottom="3cm" fo:margin-left="2.501cm" fo:margin-right="2.501cm" style:writing-mode="lr-tb" style:layout-grid-color="#c0c0c0" style:layout-grid-lines="24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draw:frame text:anchor-type="as-char" svg:y="0cm" draw:z-index="1" draw:name="Picture 1" draw:style-name="gr1" draw:text-style-name="P2" svg:width="3.652cm" svg:height="2.356cm"><draw:image xlink:href="Pictures/10000000000001AE0000011565DC1B37.jpg" xlink:type="simple" xlink:show="embed" xlink:actuate="onLoad"><text:p/></draw:image></draw:frame></text:p>
      </style:header>
    </style:master-page>
    <style:master-page style:name="Converted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Komárkovi</meta:initial-creator>
    <meta:creation-date>2011-04-11T19:26:00</meta:creation-date>
    <dc:creator>jana křišťálová</dc:creator>
    <dc:date>2011-07-30T19:43:46</dc:date>
    <meta:printed-by>Adriana Plíšková</meta:printed-by>
    <meta:print-date>2011-08-01T08:46:36</meta:print-date>
    <dc:language>cs-CZ</dc:language>
    <meta:editing-cycles>4</meta:editing-cycles>
    <meta:editing-duration>PT2M28S</meta:editing-duration>
    <meta:user-defined meta:name="Info 1"/>
    <meta:user-defined meta:name="Info 2"/>
    <meta:user-defined meta:name="Info 3"/>
    <meta:user-defined meta:name="Info 4"/>
    <meta:document-statistic meta:table-count="1" meta:image-count="0" meta:object-count="0" meta:page-count="3" meta:paragraph-count="46" meta:word-count="368" meta:character-count="2551"/>
  </office:meta>
</office:document-meta>
</file>