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E0000011565DC1B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2cm" fo:margin-left="-0.191cm" table:align="left" style:writing-mode="lr-tb"/>
    </style:style>
    <style:style style:name="Tabulka1.A" style:family="table-column">
      <style:table-column-properties style:column-width="14.365cm"/>
    </style:style>
    <style:style style:name="Tabulka1.B" style:family="table-column">
      <style:table-column-properties style:column-width="2.635cm"/>
    </style:style>
    <style:style style:name="Tabulka1.1" style:family="table-row">
      <style:table-row-properties style:min-row-height="0.688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/>
    </style:style>
    <style:style style:name="Tabulka1.B2" style:family="table-cell" style:data-style-name="N0">
      <style:table-cell-properties style:vertical-align="middle" fo:padding-left="0.191cm" fo:padding-right="0.191cm" fo:padding-top="0cm" fo:padding-bottom="0cm" fo:border="none"/>
    </style:style>
    <style:style style:name="Tabulka2" style:family="table">
      <style:table-properties style:width="17.018cm" fo:margin-left="-0.191cm" table:align="left" style:writing-mode="lr-tb"/>
    </style:style>
    <style:style style:name="Tabulka2.A" style:family="table-column">
      <style:table-column-properties style:column-width="8.507cm"/>
    </style:style>
    <style:style style:name="Tabulka2.B" style:family="table-column">
      <style:table-column-properties style:column-width="1.842cm"/>
    </style:style>
    <style:style style:name="Tabulka2.1" style:family="table-row">
      <style:table-row-properties style:min-row-height="1.009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Tabulka2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paragraph-properties>
        <style:tab-stops>
          <style:tab-stop style:position="15.425cm"/>
        </style:tab-stops>
      </style:paragraph-properties>
    </style:style>
    <style:style style:name="P9" style:family="paragraph" style:parent-style-name="Standard">
      <style:paragraph-properties fo:margin-top="0.106cm" fo:margin-bottom="0cm"/>
      <style:text-properties fo:font-weight="bold" style:font-weight-asian="bold"/>
    </style:style>
    <style:style style:name="P10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.106cm" fo:margin-bottom="0cm" fo:text-align="justify" style:justify-single-word="false"/>
    </style:style>
    <style:style style:name="P12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3" style:family="paragraph" style:parent-style-name="Standard" style:master-page-name="First_20_Page">
      <style:paragraph-properties fo:margin-top="0.106cm" fo:margin-bottom="0cm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</style:style>
    <style:style style:name="P14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</style:style>
    <style:style style:name="P15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16" style:family="paragraph" style:parent-style-name="Standard">
      <style:paragraph-properties fo:margin-top="0.176cm" fo:margin-bottom="0.176cm"/>
    </style:style>
    <style:style style:name="P17" style:family="paragraph" style:parent-style-name="Standard">
      <style:paragraph-properties fo:margin-top="0.176cm" fo:margin-bottom="0.176cm" fo:text-align="justify" style:justify-single-word="false"/>
    </style:style>
    <style:style style:name="P18" style:family="paragraph" style:parent-style-name="Standard">
      <style:paragraph-properties fo:margin-top="0.176cm" fo:margin-bottom="0.176cm"/>
      <style:text-properties fo:font-size="11pt" style:font-size-asian="11pt" style:font-size-complex="11pt"/>
    </style:style>
    <style:style style:name="P19" style:family="paragraph" style:parent-style-name="Standard">
      <style:paragraph-properties fo:margin-top="0.176cm" fo:margin-bottom="0.176cm"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fo:keep-with-next="always"/>
    </style:style>
    <style:style style:name="P21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.212cm" fo:margin-bottom="0cm" fo:line-height="150%" fo:text-align="justify" style:justify-single-word="false"/>
    </style:style>
    <style:style style:name="P24" style:family="paragraph" style:parent-style-name="Standard">
      <style:paragraph-properties fo:margin-top="0.212cm" fo:margin-bottom="0cm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 style:master-page-name="Converted2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26" style:family="paragraph" style:parent-style-name="Header" style:master-page-name="Converted1">
      <style:paragraph-properties style:page-number="auto"/>
    </style:style>
    <style:style style:name="P27" style:family="paragraph" style:parent-style-name="Header" style:master-page-name="Converted3">
      <style:paragraph-properties style:page-number="auto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rect text:anchor-type="as-char" svg:y="0cm" draw:z-index="0" draw:style-name="gr1" draw:text-style-name="P28" svg:width="0.101cm" svg:height="0.101cm"><text:p/></draw:rect><text:span text:style-name="T1">UNIVERZITA PARDUBICE</text:span></text:p>
      <text:p text:style-name="P12"><text:span text:style-name="T1">Fakulta filozofická</text:span></text:p>
      <text:p text:style-name="P12"><text:span text:style-name="T6">Posudek vedoucího diplomové práce</text:span></text:p>
      <text:p text:style-name="P10"/>
      <text:p text:style-name="P11"><text:span text:style-name="T3">Autor práce:<text:tab/>Jitka Čepková<text:tab/></text:span></text:p>
      <text:p text:style-name="P14"><text:span text:style-name="T3">Název práce: <text:s/>Odpovědnost dětí za <text:s/>protiprávní činy<text:tab/></text:span></text:p>
      <text:p text:style-name="P15"/>
      <text:p text:style-name="P11"><text:span text:style-name="T3">Vedoucí práce:<text:tab/>prof. PhDr. Karel Rýdl, CSc.</text:span></text:p>
      <text:p text:style-name="P11"><text:span text:style-name="T3">Studijní program:<text:tab/><text:tab/></text:span>Specializace v pedagogice – N 7507</text:p>
      <text:p text:style-name="P11"><text:span text:style-name="T3">Studijní obor:<text:tab/><text:tab/></text:span>Resocializační pedagogika – 7507T086</text:p>
      <text:p text:style-name="P11"><text:span text:style-name="T3">Rok ukončení studia:<text:tab/>2011</text:span></text:p>
      <text:p text:style-name="P9"/>
      <text:p text:style-name="P10"/>
      <text:p text:style-name="P1"><text:span text:style-name="T7">Hodnocení diplomové práce</text:span></text:p>
      <text:p text:style-name="P1"><text:span text:style-name="T7">Hodnocení známkou</text:span></text:p>
      <text:p text:style-name="P1"><text:span text:style-name="T7">1 - 2 - 3 – 4</text:span></text:p>
      <text:p text:style-name="P1"><text:span text:style-name="T7">Obsah práce a její charakteristika</text:span></text:p>
      <text:p text:style-name="P3"/>
      <text:p text:style-name="Standard"><text:span text:style-name="T8">Vymezení cíle a jeho naplnění <text:s/>1</text:span></text:p>
      <text:p text:style-name="P7"><text:span text:style-name="T8">V úvodu velmi jasně a <text:s/>přehledně. Naplnění 100%. Velmi dobře <text:s/>promyšlené.</text:span></text:p>
      <text:p text:style-name="P3"/>
      <text:p text:style-name="Standard"><text:span text:style-name="T8">Odborná úroveň zpracování tématu <text:s/>1</text:span></text:p>
      <text:p text:style-name="P8"><text:span text:style-name="T8">Vynikající až na <text:s/>úrovni nejen odborné, ale občas <text:s/>i vědecké. Projevila <text:s/>se <text:s/>vysoká míra <text:s/>porozumění autorky obsahu práce a <text:s/>bezpečné používání terminologie.</text:span></text:p>
      <text:p text:style-name="P3"/>
      <text:p text:style-name="Standard"><text:span text:style-name="T8">Kvalita a aktuálnost teoretických poznatků 1</text:span></text:p>
      <text:p text:style-name="Standard"><text:span text:style-name="T8"><text:s/>Vysoká míra <text:s/>aktuálnosti a <text:s/>využitelnosti poznatků v dalším bádání a <text:s/>praxi institucí.</text:span></text:p>
      <text:p text:style-name="P3"/>
      <text:p text:style-name="P17"><text:span text:style-name="T8">Adekvátnost použitých metod, způsob jejich použití <text:s/>1</text:span></text:p>
      <text:p text:style-name="P17"><text:span text:style-name="T8">Autorka <text:s/>vše <text:s/>dobře <text:s/>promyslela směrem k cílům a <text:s/>hypotézám. Metody <text:s/>jsou adekvátní a <text:s/>dobře <text:s/>využitelné.</text:span></text:p>
      <text:p text:style-name="P19"/>
      <text:p text:style-name="P16"><text:span text:style-name="T8">Zvládnutí metodologie vědeckého výzkumu. 1</text:span></text:p>
      <text:p text:style-name="P16"><text:span text:style-name="T8">Bez <text:s/>kritických připomínek.</text:span></text:p>
      <text:p text:style-name="P19"/>
      <text:p text:style-name="P16"><text:span text:style-name="T8">Logická stavba a členění práce (srozumitelnost) <text:s/>1</text:span></text:p>
      <text:p text:style-name="P18"/>
      <text:p text:style-name="P2"><text:span text:style-name="T8">Stanovení výzkumného problému, formulace hypotéz a jejich ověření <text:s/>1</text:span></text:p>
      <text:p text:style-name="P3"/>
      <text:p text:style-name="P2"><text:span text:style-name="T8">Schopnost logického vyjádření vlastních myšlenek a vyvození závěrů</text:span><text:span text:style-name="T7"> <text:s/>1</text:span></text:p>
      <text:p text:style-name="P4"/>
      <text:p text:style-name="Standard"><text:span text:style-name="T8">Odborný přínos</text:span><text:span text:style-name="T7"> <text:s/>1</text:span></text:p>
      <text:p text:style-name="P4"><text:soft-page-break/></text:p>
      <text:p text:style-name="P1"><text:span text:style-name="T7">Aktivita studenta</text:span></text:p>
      <text:p text:style-name="P4"/>
      <text:p text:style-name="P2"><text:span text:style-name="T8">Míra samostatnosti studenta při práci <text:s text:c="2"/>1</text:span></text:p>
      <text:p text:style-name="P4"/>
      <text:p text:style-name="P2"><text:span text:style-name="T8">Využití konzultací s vedoucím práce <text:s text:c="2"/>2</text:span></text:p>
      <text:p text:style-name="P3"/>
      <text:p text:style-name="P2"><text:span text:style-name="T8">Uplatnění připomínek a doporučení vedoucího práce 1</text:span></text:p>
      <text:p text:style-name="P3"/>
      <text:p text:style-name="P1"><text:span text:style-name="T7">Práce se zdroji</text:span></text:p>
      <text:p text:style-name="P3"/>
      <text:p text:style-name="P2"><text:span text:style-name="T8">Kvalita, aktuálnost a relevantnost zdrojů <text:s/>1</text:span></text:p>
      <text:p text:style-name="P3"/>
      <text:p text:style-name="P2"><text:span text:style-name="T8">Dodržení bibliografických norem ČSN ISO 690 <text:s/>1</text:span></text:p>
      <text:p text:style-name="P3"/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0"><text:span text:style-name="T7">Formální stránka práce</text:span></text:p>
          </table:table-cell>
          <table:table-cell table:style-name="Tabulka1.A1" office:value-type="string">
            <text:p text:style-name="P21"/>
          </table:table-cell>
        </table:table-row>
        <table:table-row table:style-name="Tabulka1.1">
          <table:table-cell table:style-name="Tabulka1.A1" office:value-type="string">
            <text:p text:style-name="P2"><text:span text:style-name="T8">Formální úprava a náležitosti práce (směrnice FF UPa)</text:span></text:p>
          </table:table-cell>
          <table:table-cell table:style-name="Tabulka1.B2" office:value-type="float" office:value="1">
            <text:p text:style-name="P3">1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8">Kvalita, opodstatněnost a srozumitelnost vědeckého aparátu, příloh, tabulek a obrázků</text:span></text:p>
          </table:table-cell>
          <table:table-cell table:style-name="Tabulka1.B2" office:value-type="float" office:value="1">
            <text:p text:style-name="P4">1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8">Jazyková a terminologická úroveň práce</text:span></text:p>
          </table:table-cell>
          <table:table-cell table:style-name="Tabulka1.B2" office:value-type="float" office:value="1">
            <text:p text:style-name="P25">1</text:p>
          </table:table-cell>
        </table:table-row>
      </table:table>
      <text:p text:style-name="P22"/>
      <text:p text:style-name="P23"><text:span text:style-name="T3">Slovní vyjádření k hodnocení diplomové práce:</text:span></text:p>
      <text:p text:style-name="P5">Práce <text:s/>velmi zralá, <text:s/>s <text:s/>nadhledem směrem k problematice obsahu. Autorka <text:s/>vlemi pečlivě a <text:s/>s <text:s/>nadšením téma <text:s/>pojala, promyslela, strukturovala a <text:s/>využila <text:s/>maximálně <text:s/>vlastní zkušenosti a <text:s/>teoretické znalosti.<text:tab/></text:p>
      <text:p text:style-name="P5"/>
      <text:p text:style-name="P5"/>
      <text:p text:style-name="P2"><text:span text:style-name="T4">Otázky pro diskusi:</text:span></text:p>
      <text:p text:style-name="P2">a) Je <text:s/>možné omezování <text:s/>delikvence dětí a mladistvých represními opatřeními? Proč ano a proč ne.</text:p>
      <text:p text:style-name="P2">b) Jak lze <text:s/>zlepšit <text:s/>prevenci v rodinách? Co tomu brání?</text:p>
      <text:p text:style-name="P2">c) Kde <text:s/>vidíte <text:s/>hlavní problémy současného stavu <text:s/>možností soudních rozhodnutí vzhledem k existujícím nápravným programům? <text:s/></text:p>
      <text:p text:style-name="P2"/>
      <text:p text:style-name="P2"/>
      <text:p text:style-name="P2"/>
      <text:p text:style-name="P5"/>
      <text:p text:style-name="P2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3"><text:span text:style-name="T3">Návrh výsledného hodnocení diplomové práce</text:span></text:p>
          </table:table-cell>
        </table:table-row>
        <text:soft-page-break/>
        <table:table-row table:style-name="Tabulka2.2">
          <table:table-cell table:style-name="Tabulka2.A1" table:number-columns-spanned="2" office:value-type="string">
            <text:p text:style-name="P23">výborně – velmi dobře – dobře – nevyhověl/a <text:s text:c="3"/><text:span text:style-name="T5">(vyberte)</text:span></text:p>
          </table:table-cell>
          <table:covered-table-cell/>
          <table:table-cell table:style-name="Tabulka2.A1" table:number-columns-spanned="65535" office:value-type="string">
            <text:p text:style-name="P22"><text:s text:c="2"/>výborně</text:p>
          </table:table-cell>
        </table:table-row>
      </table:table>
      <text:p text:style-name="P22"/>
      <text:p text:style-name="P2"/>
      <text:p text:style-name="P2"/>
      <text:p text:style-name="P2"/>
      <text:p text:style-name="P23"><text:span text:style-name="T2">D o p o r u č u j i <text:s text:c="2"/>diplomovou práci k obhajobě.</text:span></text:p>
      <text:p text:style-name="P6"/>
      <text:p text:style-name="P6"/>
      <text:p text:style-name="P6"/>
      <text:p text:style-name="P2">Dne: <text:s/>21. 4. 2011 <text:s text:c="6"/><text:tab/><text:tab/><text:tab/><text:tab/>...........................K. Rýdl, v.r..................</text:p>
      <text:p text:style-name="P2"><text:tab/><text:tab/><text:tab/><text:tab/><text:tab/><text:tab/><text:tab/><text:tab/>Podpis vedoucího prá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next-style-name="Text_20_body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ablony_20_Upce" style:display-name="Šablony Upce" style:family="paragraph">
      <style:paragraph-properties fo:line-height="0.529cm" fo:text-align="justify" style:justify-single-word="false"/>
      <style:text-properties fo:font-size="11pt" style:font-size-asian="11pt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er" style:master-page-name="Converted3">
      <style:paragraph-properties style:page-number="auto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4.001cm" fo:margin-bottom="3cm" fo:margin-left="2.501cm" fo:margin-right="2.501cm" style:writing-mode="lr-tb" style:layout-grid-color="#c0c0c0" style:layout-grid-lines="22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3cm" fo:margin-left="2.501cm" fo:margin-right="2.501cm" style:writing-mode="lr-tb" style:layout-grid-color="#c0c0c0" style:layout-grid-lines="22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.251cm" fo:margin-bottom="3cm" fo:margin-left="2.501cm" fo:margin-right="2.501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.501cm" fo:margin-bottom="3cm" fo:margin-left="2.501cm" fo:margin-right="2.501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text:anchor-type="as-char" svg:y="0cm" draw:z-index="1" draw:name="Picture 1" draw:style-name="Mgr1" draw:text-style-name="MP2" svg:width="3.652cm" svg:height="2.356cm"><draw:image xlink:href="Pictures/10000000000001AE0000011565DC1B37.jpg" xlink:type="simple" xlink:show="embed" xlink:actuate="onLoad"><text:p/></draw:image></draw:frame></text:p>
      </style:header>
    </style:master-page>
    <style:master-page style:name="Converted1" style:page-layout-name="Mpm3"/>
    <style:master-page style:name="Converted2" style:page-layout-name="Mpm4">
      <style:header>
        <text:p text:style-name="MP3"/>
      </style:header>
    </style:master-page>
    <style:master-page style:name="Converted3" style:page-layout-name="Mpm3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márkovi</meta:initial-creator>
    <dc:creator>Karel  Rýdl</dc:creator>
    <meta:editing-cycles>2</meta:editing-cycles>
    <meta:print-date>1601-01-01T00:00:00</meta:print-date>
    <meta:creation-date>2011-04-21T12:17:00</meta:creation-date>
    <dc:date>2011-04-22T06:53:31.04</dc:date>
    <meta:editing-duration>PT00H00M04S</meta:editing-duration>
    <meta:generator>OpenOffice.org/3.1$Win32 OpenOffice.org_project/310m11$Build-9399</meta:generator>
    <meta:document-statistic meta:table-count="2" meta:image-count="0" meta:object-count="0" meta:page-count="3" meta:paragraph-count="54" meta:word-count="362" meta:character-count="2548"/>
    <meta:template xlink:type="simple" xlink:actuate="onRequest" xlink:title="Normal.dotm" xlink:href=""/>
  </office:meta>
</office:document-meta>
</file>